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njaliOldLipi1" svg:font-family="AnjaliOldLipi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0864fd"/>
    </style:style>
    <style:style style:name="P4" style:family="paragraph" style:parent-style-name="Text_20_body" style:list-style-name="L1">
      <style:text-properties style:use-window-font-color="true"/>
    </style:style>
    <style:style style:name="P5" style:family="paragraph" style:parent-style-name="Text_20_body" style:list-style-name="L1">
      <style:paragraph-properties fo:margin-top="0cm" fo:margin-bottom="0cm" style:contextual-spacing="false"/>
      <style:text-properties style:use-window-font-color="true"/>
    </style:style>
    <style:style style:name="P6" style:family="paragraph" style:parent-style-name="Heading_20_1">
      <style:text-properties officeooo:paragraph-rsid="000864fd"/>
    </style:style>
    <style:style style:name="P7" style:family="paragraph" style:parent-style-name="Heading_20_1">
      <style:text-properties fo:font-size="15pt" fo:font-weight="normal" officeooo:paragraph-rsid="000864fd" style:font-size-asian="15pt" style:font-weight-asian="normal" style:font-size-complex="15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18pt" officeooo:rsid="000864fd"/>
    </style:style>
    <style:style style:name="T3" style:family="text">
      <style:text-properties fo:font-size="18pt" style:text-underline-style="solid" style:text-underline-width="auto" style:text-underline-color="font-color"/>
    </style:style>
    <style:style style:name="T4" style:family="text">
      <style:text-properties fo:font-size="18pt" style:text-underline-style="solid" style:text-underline-width="auto" style:text-underline-color="font-color" officeooo:rsid="000864fd"/>
    </style:style>
    <style:style style:name="T5" style:family="text">
      <style:text-properties style:font-size-complex="18pt"/>
    </style:style>
    <style:style style:name="T6" style:family="text">
      <style:text-properties fo:color="#ff0000" fo:font-size="18pt" style:text-underline-style="solid" style:text-underline-width="auto" style:text-underline-color="font-color"/>
    </style:style>
    <style:style style:name="T7" style:family="text">
      <style:text-properties fo:color="#8d38c9" style:font-size-complex="18pt"/>
    </style:style>
    <style:style style:name="T8" style:family="text">
      <style:text-properties fo:color="#8d38c9" fo:font-size="18pt"/>
    </style:style>
    <style:style style:name="T9" style:family="text">
      <style:text-properties fo:color="#8d38c9" fo:font-size="18pt" officeooo:rsid="000864fd"/>
    </style:style>
    <style:style style:name="T10" style:family="text">
      <style:text-properties fo:color="#0000ff" fo:font-size="18pt" style:text-underline-style="solid" style:text-underline-width="auto" style:text-underline-color="font-color"/>
    </style:style>
    <style:style style:name="T11" style:family="text">
      <style:text-properties fo:color="#0000ff" fo:font-size="18pt" style:text-underline-style="solid" style:text-underline-width="auto" style:text-underline-color="font-color" officeooo:rsid="000864fd"/>
    </style:style>
    <style:style style:name="T12" style:family="text">
      <style:text-properties officeooo:rsid="000864fd"/>
    </style:style>
    <style:style style:name="T13" style:family="text">
      <style:text-properties fo:color="#800000" fo:font-size="18pt" officeooo:rsid="000864fd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fo:font-size="18pt" style:text-underline-style="solid" style:text-underline-width="auto" style:text-underline-color="font-color"/>
    </style:style>
    <style:style style:name="T16" style:family="text">
      <style:text-properties style:use-window-font-color="true" fo:font-size="18pt" style:text-underline-style="solid" style:text-underline-width="auto" style:text-underline-color="font-color" officeooo:rsid="000864fd"/>
    </style:style>
    <style:style style:name="T17" style:family="text">
      <style:text-properties style:use-window-font-color="true" officeooo:rsid="000864fd"/>
    </style:style>
    <style:style style:name="T18" style:family="text">
      <style:text-properties style:use-window-font-color="true" fo:font-style="italic" style:font-style-asian="italic" style:font-style-complex="italic"/>
    </style:style>
    <style:style style:name="T19" style:family="text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style:use-window-font-color="true" fo:font-style="italic" style:text-underline-style="none" fo:font-weight="normal" style:font-style-asian="italic" style:font-weight-asian="normal" style:font-style-complex="italic" style:font-weight-complex="normal"/>
    </style:style>
    <style:style style:name="T21" style:family="text">
      <style:text-properties style:use-window-font-color="true" style:text-underline-style="none" fo:font-weight="normal" style:font-weight-asian="normal" style:font-weight-complex="normal"/>
    </style:style>
    <style:style style:name="T22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a xlink:type="simple" xlink:href="http://itsidukki.wordpress.com/2013/04/20/ubuntu-printer-driver-canon-epson-hp-fujifilm-ricoh-samsung-xerox-etc/"><text:span text:style-name="T14">Ubuntu Printer Driver –</text:span></text:a><text:a xlink:type="simple" xlink:href="http://sourceforge.net/projects/gimp-print/files/gutenprint-5.2/5.2.10/"><text:span text:style-name="T17">gutenprint</text:span></text:a></text:h>
      <text:h text:style-name="P7" text:outline-level="1"><text:span text:style-name="T17">താഴെക്കൊടുത്തിരിക്കുന്ന പ്രിന്ററുകള്‍ പ്രവര്‍ത്തിക്കുന്നതാണ്.</text:span></text:h>
      <text:h text:style-name="P6" text:outline-level="1"><text:a xlink:type="simple" xlink:href="http://itsidukki.wordpress.com/2013/04/20/ubuntu-printer-driver-canon-epson-hp-fujifilm-ricoh-samsung-xerox-etc/"><text:span text:style-name="T22"><text:s/>Canon, Epson, HP, Fujifilm, Ricoh, Samsung, Xerox etc.</text:span></text:a></text:h>
      <text:p text:style-name="P1"><text:span text:style-name="Strong_20_Emphasis"><text:span text:style-name="T15">Installation Steps</text:span></text:span></text:p>
      <text:list xml:id="list4111462134753615625" text:style-name="L1">
        <text:list-item>
          <text:p text:style-name="P5"><text:span text:style-name="T5">ചുവടെ നല്‍കിയിരിക്കുന്ന ലിങ്കില്‍ നിന്നും </text:span><text:span text:style-name="T1">gutenprint </text:span><text:span text:style-name="T5">ഡൗണ്‍ലോഡ് ചെയ്യുക</text:span><text:span text:style-name="T1">.</text:span> </text:p>
        </text:list-item>
        <text:list-item>
          <text:p text:style-name="P5"><text:span text:style-name="T5">ലഭിക്കുന്ന </text:span><text:span text:style-name="T1">gutenprint-5.2.</text:span><text:span text:style-name="T2">10</text:span><text:span text:style-name="T1">.tar.bz2 </text:span><text:span text:style-name="T5">എന്ന ഫയലില്‍ </text:span><text:span text:style-name="T1">right click </text:span><text:span text:style-name="T5">ചെയ്ത് </text:span><text:span text:style-name="T1">extract here </text:span><text:span text:style-name="T5">എന്ന് നല്‍കുക</text:span><text:span text:style-name="T1">.</text:span> </text:p>
        </text:list-item>
        <text:list-item>
          <text:p text:style-name="P5"><text:span text:style-name="T1">Printer </text:span><text:span text:style-name="T5">കണക്ട് ചെയ്ത് </text:span><text:span text:style-name="T1">Power On </text:span><text:span text:style-name="T5">ചെയ്യുക</text:span> </text:p>
        </text:list-item>
        <text:list-item>
          <text:p text:style-name="P5"><text:span text:style-name="T1">Extract </text:span><text:span text:style-name="T5">ചെയ്തപ്പോള്‍ ലഭിച്ച </text:span><text:span text:style-name="T1">gutenprint-5.2.</text:span><text:span text:style-name="T2">10</text:span><text:span text:style-name="T1"> </text:span><text:span text:style-name="T5">എന്ന </text:span><text:span text:style-name="T1">Folder </text:span><text:span text:style-name="T5">തുറന്ന് </text:span><text:span text:style-name="T1">configure </text:span><text:span text:style-name="T5">എന്ന ഫയലില്‍ </text:span><text:span text:style-name="T1">double click </text:span><text:span text:style-name="T5">ചെയ്യുക</text:span> </text:p>
        </text:list-item>
        <text:list-item>
          <text:p text:style-name="P5"><text:span text:style-name="T5">തുറന്നുവരുന്ന ജാലകത്തില്‍ </text:span><text:span text:style-name="T1">Run in Terminal </text:span><text:span text:style-name="T5">ക്ലിക്ക് ചെയ്യുക</text:span><text:span text:style-name="T1">. </text:span></text:p>
        </text:list-item>
        <text:list-item>
          <text:p text:style-name="P4"><text:span text:style-name="T5">തുടര്‍ന്ന് സ്ക്രീനില്‍ കാണുന്ന നിര്‍ദ്ദേശങ്ങള്‍ക്കനുസരിച്ച് പ്രവര്‍ത്തിക്കുക</text:span><text:span text:style-name="T1">.</text:span> </text:p>
        </text:list-item>
      </text:list>
      <text:p text:style-name="P3"><text:span text:style-name="Strong_20_Emphasis"><text:span text:style-name="T16">For Downloading software </text:span></text:span></text:p>
      <text:p text:style-name="P1"><text:a xlink:type="simple" xlink:href="http://sourceforge.net/projects/gimp-print/files/gutenprint-5.2/5.2.10/"><text:span text:style-name="T12">gutenprint</text:span></text:a> </text:p>
      <text:p text:style-name="P3"><text:span text:style-name="T12">http://sourceforge.net/projects/gimp-print/files/gutenprint-5.2/5.2.10/</text:span></text:p>
      <text:p text:style-name="P1"><text:span text:style-name="Strong_20_Emphasis"><text:span text:style-name="T10"/></text:span></text:p>
      <text:p text:style-name="P3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AnjaliOldLipi1" svg:font-family="AnjaliOldLipi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AnjaliOldLipi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AnjaliOldLip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njaliOldLip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njaliOldLip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njaliOldLip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ejaVu Sans" style:font-size-asian="24pt" style:font-weight-asian="bold" style:font-name-complex="AnjaliOldLipi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eenandanam </meta:initial-creator>
    <meta:creation-date>2014-11-12T08:17:03</meta:creation-date>
    <dc:date>2014-11-16T08:15:58</dc:date>
    <dc:creator>sreenandanam </dc:creator>
    <meta:editing-duration>PT23S</meta:editing-duration>
    <meta:editing-cycles>3</meta:editing-cycles>
    <meta:generator>LibreOffice/4.0.4.2$Linux_x86 LibreOffice_project/400m0$Build-2</meta:generator>
    <meta:document-statistic meta:table-count="0" meta:image-count="0" meta:object-count="0" meta:page-count="1" meta:paragraph-count="13" meta:word-count="77" meta:character-count="541" meta:non-whitespace-character-count="474"/>
  </office:meta>
</office:document-meta>
</file>